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4cm" fo:margin-left="0.191cm" fo:margin-top="0cm" fo:margin-bottom="0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4.526cm"/>
    </style:style>
    <style:style style:name="Таблица1.C" style:family="table-column">
      <style:table-column-properties style:column-width="6.248cm"/>
    </style:style>
    <style:style style:name="Таблица1.D" style:family="table-column">
      <style:table-column-properties style:column-width="2.7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2" style:family="table-row">
      <style:table-row-properties style:min-row-height="0.487cm" fo:keep-together="auto"/>
    </style:style>
    <style:style style:name="Таблица2" style:family="table">
      <style:table-properties style:width="15.96cm" fo:margin-top="0cm" fo:margin-bottom="0cm" table:align="center" style:writing-mode="lr-tb"/>
    </style:style>
    <style:style style:name="Таблица2.A" style:family="table-column">
      <style:table-column-properties style:column-width="1.259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6.7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e0dd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e0ddc" style:font-size-asian="12pt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a22d3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a22d3"/>
    </style:style>
    <style:style style:name="P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8" style:family="paragraph" style:parent-style-name="ConsPlusNormal">
      <style:paragraph-properties fo:margin-left="0cm" fo:margin-right="0cm" fo:margin-top="0.423cm" fo:margin-bottom="0cm" loext:contextual-spacing="true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9" style:family="paragraph" style:parent-style-name="ConsPlusNormal">
      <style:paragraph-properties fo:margin-left="0cm" fo:margin-right="0cm" fo:margin-top="0.021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P11" style:family="paragraph" style:parent-style-name="ConsPlusNormal">
      <style:paragraph-properties fo:text-align="center" style:justify-single-word="false">
        <style:tab-stops>
          <style:tab-stop style:position="15.503cm"/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a22d3" style:font-size-asian="12pt" style:font-size-complex="12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2pt" officeooo:paragraph-rsid="001a22d3" style:font-size-asian="12pt" style:font-size-complex="12pt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2pt" officeooo:paragraph-rsid="001a22d3" style:font-size-asian="12pt" style:font-size-complex="12pt"/>
    </style:style>
    <style:style style:name="P14" style:family="paragraph" style:parent-style-name="ConsPlusNormal">
      <style:paragraph-properties fo:text-align="end" style:justify-single-word="false"/>
      <style:text-properties style:font-name="Times New Roman" fo:font-size="12pt" officeooo:paragraph-rsid="001a22d3" style:font-size-asian="12pt" style:font-size-complex="12pt"/>
    </style:style>
    <style:style style:name="P15" style:family="paragraph" style:parent-style-name="ConsPlusNormal">
      <style:text-properties style:font-name="Times New Roman" fo:font-size="12pt" officeooo:paragraph-rsid="001a22d3" style:font-size-asian="12pt" style:font-size-complex="12pt"/>
    </style:style>
    <style:style style:name="P16" style:family="paragraph" style:parent-style-name="ConsPlusNormal">
      <style:text-properties style:font-name="Times New Roman" fo:font-size="12pt" style:text-underline-style="solid" style:text-underline-width="auto" style:text-underline-color="font-color" officeooo:paragraph-rsid="001e0ddc" style:font-size-asian="12pt" style:font-size-complex="12pt"/>
    </style:style>
    <style:style style:name="P17" style:family="paragraph" style:parent-style-name="ConsPlusNormal">
      <style:text-properties style:font-name="Times New Roman" fo:font-size="12pt" style:text-underline-style="solid" style:text-underline-width="auto" style:text-underline-color="font-color" officeooo:paragraph-rsid="001a22d3" style:font-size-asian="12pt" style:font-size-complex="12pt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1e0ddc" officeooo:paragraph-rsid="001e0ddc" style:font-size-asian="12pt" style:font-size-complex="12pt"/>
    </style:style>
    <style:style style:name="P19" style:family="paragraph" style:parent-style-name="ConsPlusNormal">
      <style:text-properties style:font-name="Times New Roman" fo:font-size="12pt" style:text-underline-style="solid" style:text-underline-width="auto" style:text-underline-color="font-color" officeooo:rsid="001e0ddc" officeooo:paragraph-rsid="001e0ddc" style:font-size-asian="12pt" style:font-size-complex="12pt"/>
    </style:style>
    <style:style style:name="P20" style:family="paragraph" style:parent-style-name="ConsPlusNormal">
      <style:text-properties style:font-name="Times New Roman" fo:font-size="12pt" style:text-underline-style="none" officeooo:paragraph-rsid="001a22d3" style:font-size-asian="12pt" style:font-size-complex="12pt"/>
    </style:style>
    <style:style style:name="P21" style:family="paragraph" style:parent-style-name="ConsPlusNormal">
      <style:text-properties style:font-name="Times New Roman" fo:font-size="12pt" fo:font-style="italic" officeooo:paragraph-rsid="001a22d3" style:font-size-asian="12pt" style:font-style-asian="italic" style:font-size-complex="12pt" style:font-style-complex="italic"/>
    </style:style>
    <style:style style:name="P22" style:family="paragraph" style:parent-style-name="ConsPlusNormal">
      <style:paragraph-properties fo:margin-left="0cm" fo:margin-right="0cm" fo:margin-top="0.423cm" fo:margin-bottom="0cm" loext:contextual-spacing="true" fo:text-align="justify" style:justify-single-word="false" fo:text-indent="0.951cm" style:auto-text-indent="false"/>
      <style:text-properties style:font-name="Times New Roman" fo:font-size="12pt" officeooo:paragraph-rsid="001a22d3" style:font-size-asian="12pt" style:font-size-complex="12pt"/>
    </style:style>
    <style:style style:name="P2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style:font-name="Times New Roman" fo:font-size="12pt" officeooo:paragraph-rsid="001a22d3" style:font-size-asian="12pt" style:font-size-complex="12pt"/>
    </style:style>
    <style:style style:name="P24" style:family="paragraph" style:parent-style-name="ConsPlusNormal">
      <style:paragraph-properties fo:margin-top="0cm" fo:margin-bottom="0cm" loext:contextual-spacing="true" fo:text-align="center" style:justify-single-word="false"/>
      <style:text-properties style:font-name="Times New Roman" fo:font-size="12pt" officeooo:paragraph-rsid="001a22d3" style:font-size-asian="12pt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text-indent="0.903cm" style:auto-text-indent="false"/>
      <style:text-properties style:font-name="Times New Roman" fo:font-size="12pt" officeooo:paragraph-rsid="001a22d3" style:font-size-asian="12pt" style:font-size-complex="12pt"/>
    </style:style>
    <style:style style:name="P26" style:family="paragraph" style:parent-style-name="ConsPlusNormal">
      <style:paragraph-properties fo:margin-left="0cm" fo:margin-right="0cm" fo:text-indent="0.903cm" style:auto-text-indent="false"/>
      <style:text-properties style:font-name="Times New Roman" fo:font-size="12pt" officeooo:paragraph-rsid="001a22d3" style:font-size-asian="12pt" style:font-size-complex="12pt"/>
    </style:style>
    <style:style style:name="P27" style:family="paragraph" style:parent-style-name="ConsPlusNormal">
      <style:paragraph-properties fo:margin-left="0.891cm" fo:margin-right="0cm" fo:text-indent="0.012cm" style:auto-text-indent="false"/>
      <style:text-properties style:font-name="Times New Roman" fo:font-size="12pt" officeooo:paragraph-rsid="001a22d3" style:font-size-asian="12pt" style:font-size-complex="12pt"/>
    </style:style>
    <style:style style:name="P28" style:family="paragraph" style:parent-style-name="ConsPlusNormal">
      <style:paragraph-properties fo:margin-left="-0.871cm" fo:margin-right="0cm" fo:text-align="justify" style:justify-single-word="false" fo:text-indent="0.871cm" style:auto-text-indent="false"/>
      <style:text-properties style:font-name="Times New Roman" fo:font-size="12pt" officeooo:paragraph-rsid="001a22d3" style:font-size-asian="12pt" style:font-size-complex="12pt"/>
    </style:style>
    <style:style style:name="P29" style:family="paragraph" style:parent-style-name="ConsPlusNonformat">
      <style:paragraph-properties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a22d3" style:font-size-asian="12pt" style:font-size-complex="12pt"/>
    </style:style>
    <style:style style:name="P30" style:family="paragraph" style:parent-style-name="ConsPlusNonformat">
      <style:paragraph-properties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a22d3" style:font-size-asian="12pt" style:font-name-complex="Times New Roman1" style:font-size-complex="12pt"/>
    </style:style>
    <style:style style:name="P31" style:family="paragraph" style:parent-style-name="ConsPlusNonformat">
      <style:paragraph-properties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b15a5" style:font-size-asian="12pt" style:font-name-complex="Times New Roman1" style:font-size-complex="12pt"/>
    </style:style>
    <style:style style:name="P32" style:family="paragraph" style:parent-style-name="ConsPlusNonformat">
      <style:paragraph-properties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2pt" officeooo:paragraph-rsid="001c6afb" style:font-size-asian="12pt" style:font-name-complex="Times New Roman1" style:font-size-complex="12pt"/>
    </style:style>
    <style:style style:name="P33" style:family="paragraph" style:parent-style-name="ConsPlusNonformat">
      <style:paragraph-properties fo:text-align="justify" style:justify-single-word="false"/>
      <style:text-properties style:font-name="Times New Roman" fo:font-size="12pt" officeooo:paragraph-rsid="001a22d3" style:font-size-asian="12pt" style:font-name-complex="Times New Roman1" style:font-size-complex="12pt"/>
    </style:style>
    <style:style style:name="P34" style:family="paragraph" style:parent-style-name="ConsPlusNonformat">
      <style:paragraph-properties fo:text-align="justify" style:justify-single-word="false"/>
      <style:text-properties style:font-name="Times New Roman" fo:font-size="12pt" officeooo:paragraph-rsid="001c6afb" style:font-size-asian="12pt" style:font-name-complex="Times New Roman1" style:font-size-complex="12pt"/>
    </style:style>
    <style:style style:name="P35" style:family="paragraph" style:parent-style-name="ConsPlusNonformat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22d3" style:font-size-asian="12pt" style:font-name-complex="Times New Roman1" style:font-size-complex="12pt"/>
    </style:style>
    <style:style style:name="P36" style:family="paragraph" style:parent-style-name="ConsPlusNonforma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c6afb" style:font-size-asian="12pt" style:font-name-complex="Times New Roman1" style:font-size-complex="12pt"/>
    </style:style>
    <style:style style:name="P37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1a22d3" style:font-size-asian="12pt" style:font-size-complex="12pt"/>
    </style:style>
    <style:style style:name="P38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1a22d3" style:font-size-asian="12pt" style:font-size-complex="12pt"/>
    </style:style>
    <style:style style:name="P39" style:family="paragraph" style:parent-style-name="ConsPlusNormal">
      <style:text-properties style:font-name="Times New Roman" fo:font-size="12pt" officeooo:rsid="0020118c" officeooo:paragraph-rsid="0020118c" style:font-size-asian="12pt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a22d3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15a5"/>
    </style:style>
    <style:style style:name="T5" style:family="text">
      <style:text-properties style:text-underline-style="solid" style:text-underline-width="auto" style:text-underline-color="font-color" officeooo:rsid="001c6afb"/>
    </style:style>
    <style:style style:name="T6" style:family="text">
      <style:text-properties style:text-underline-style="solid" style:text-underline-width="auto" style:text-underline-color="font-color" officeooo:rsid="001e0ddc"/>
    </style:style>
    <style:style style:name="T7" style:family="text">
      <style:text-properties style:text-underline-style="none" officeooo:rsid="001b15a5"/>
    </style:style>
    <style:style style:name="T8" style:family="text">
      <style:text-properties officeooo:rsid="001e0d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Договор</text:p>
      <text:p text:style-name="P11">об организации отдыха и оздоровления ребенка</text:p>
      <text:p text:style-name="P11"/>
      <text:p text:style-name="P3"/>
      <text:p text:style-name="P29"><text:span text:style-name="T7"><text:s text:c="9"/></text:span><text:span text:style-name="T4"><text:s text:c="4"/>п.Крутобережный</text:span> <text:s text:c="76"/>"__" _______________ 20__ г.</text:p>
      <text:p text:style-name="P30"><text:s text:c="2"/>(место заключения договора) <text:s text:c="55"/>(дата заключения договора)</text:p>
      <text:p text:style-name="P30"/>
      <text:p text:style-name="P31"><text:s text:c="4"/><text:span text:style-name="T3">Муниципальное бюджетное общеобразовательное учреждение — средняя общеобразовательная школа № 8 п.Крутобережный, </text:span></text:p>
      <text:p text:style-name="P32"><text:s text:c="7"/>(полное наименование организации отдыха детей и их оздоровления) именуем <text:s/>в дальнейшем "Организация", в лице <text:s/><text:span text:style-name="T3">директора Синюк И.П., <text:s/></text:span></text:p>
      <text:p text:style-name="P30">(должность, фамилия, имя, отчество (при наличии) представителя Организации) действующего на основании ___<text:span text:style-name="T3">Устава</text:span>______________________________________________________________________,</text:p>
      <text:p text:style-name="P30"><text:s text:c="8"/>(наименование и реквизиты документа, подтверждающего полномочия представителя Организации) с одной стороны, и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,</text:p>
      <text:p text:style-name="P30"><text:s text:c="8"/>(фамилия, имя, отчество (при наличии) родителя (законного <text:s/>представителя) ребенка)</text:p>
      <text:p text:style-name="P30">именуем <text:s text:c="2"/>в <text:s/>дальнейшем <text:s/>"Заказчик", <text:s/>с <text:s/>другой <text:s/>стороны, <text:s/>действующий <text:s/>в интересах несовершеннолетнего _______________________________________________________________________________________________________________________________________________________,</text:p>
      <text:p text:style-name="P30"><text:s text:c="7"/>(фамилия, имя, отчество (при наличии) ребенка, дата рождения) именуем__ <text:s/>в <text:s/>дальнейшем "Ребенок", также <text:s/>совместно <text:s/>именуемые <text:s/>"Стороны", заключили настоящий Договор о нижеследующем:</text:p>
      <text:p text:style-name="P4"/>
      <text:h text:style-name="P37" text:outline-level="2">I. Предмет Договора</text:h>
      <text:p text:style-name="P4"/>
      <text:p text:style-name="P5"><text:span text:style-name="T1">1.1. По настоящему Договору Организация обязуется оказать услуги по организации и обеспечению отдыха и оздоровления Ребенка по </text:span><text:a xlink:type="simple" xlink:href="#Par208" office:target-frame-name="Перечень" xlink:show="replace" text:style-name="ListLabel_20_51" text:visited-style-name="ListLabel_20_51"><text:span text:style-name="T1">приложению</text:span></text:a><text:span text:style-name="T1"> к настоящему Договору (далее - услуги)</text:span></text:p>
      <text:p text:style-name="P35"><text:s text:c="4"/>1.2. Сроки оказания услуг Организацией (далее - период смены):</text:p>
      <text:p text:style-name="Standard">____<text:span text:style-name="T3">__</text:span><text:span text:style-name="T5">с 01.06.2022 по 27.06.2022 ( включительно) <text:s text:c="66"/></text:span></text:p>
      <text:p text:style-name="P33"><text:s text:c="9"/>(период проведения смены, количество дней)</text:p>
      <text:p text:style-name="P34">1.3. Место оказания услуг Организацией:</text:p>
      <text:p text:style-name="P36">346679, Ростовская область, Мартыновский район, п.Крутобережный, <text:s/>улица Мира д.27</text:p>
      <text:p text:style-name="P33"><text:s text:c="19"/>(указать адрес места оказания услуг)</text:p>
      <text:p text:style-name="P4">Отдельные виды услуг могут быть оказаны Организацией вне указанного в настоящем пункте места оказания услуг Организацией при предварительном уведомлении Заказчика и его письменном согласии.</text:p>
      <text:p text:style-name="P10">1.4. Организация оказывает услуги по настоящему Договору самостоятельно. При оказании услуг Организация вправе привлекать третьих лиц для совершения определенных действий в рамках оказания услуг.</text:p>
      <text:p text:style-name="P4"/>
      <text:h text:style-name="P37" text:outline-level="2">II. Взаимодействие Сторон</text:h>
      <text:p text:style-name="P4"/>
      <text:p text:style-name="P4">2.1. Организация обязана:</text:p>
      <text:p text:style-name="P9">2.1.1. Знакомить Заказчика с условиями размещения Ребенка в Организации, уставом Организации, лицензией на осуществление образовательной деятельности (при наличии), образовательными программами (при наличии), нормативными правовыми актами, касающимися организации и осуществления деятельности Организации.</text:p>
      <text:p text:style-name="P23">2.1.2. Обеспечить оказание услуг Ребенку работниками Организации, которые соответствуют квалификационным требованиям, указанным в квалификационных справочниках, и (или) профессиональным стандартам.</text:p>
      <text:p text:style-name="P22">2.1.3. Обеспечить необходимые условия для пребывания в Организации Ребенка, нуждающегося в необходимости соблюдения назначенного лечащим врачом Ребенка режима. </text:p>
      <text:p text:style-name="P23"><text:soft-page-break/>2.1.4. Обеспечить Ребенку доступ к объектам социальной, инженерной и транспортной инфраструктур Организации и предоставляемым услугам, в том числе Ребенку-инвалиду или Ребенку с ограниченными возможностями здоровья.</text:p>
      <text:p text:style-name="P23">2.1.5. Незамедлительно сообщать Заказчику о несчастных случаях, произошедших с Ребенком, а также о случаях заболевания или травмы Ребенка, и обстоятельствах, которые могут нанести вред физическому и (или) психологическому здоровью Ребенка.</text:p>
      <text:p text:style-name="P23">2.1.6. Обеспечить оказание первой помощи Ребенку лицами, обязанными оказывать первую помощь и имеющими соответствующие подготовку и (или) навыки, и в случае необходимости транспортировку Ребенка в медицинскую организацию, до оказания медицинской помощи Ребенку при несчастных случаях, травмах, отравлениях и других состояниях и заболеваниях, угрожающих его жизни и здоровью.</text:p>
      <text:p text:style-name="P4">2.1.7. Довести до сведения Ребенка в доступной ему форме информацию о необходимости соблюдения правил внутреннего распорядка, правил пользования имуществом Организации и личными вещами детей, находящихся в Организации, о проводимых Организацией социально-культурных, оздоровительных и иных мероприятиях, о необходимости соблюдения Ребенком мер личной безопасности в местах оказания услуг Организацией при перевозке автомобильным транспортом.</text:p>
      <text:p text:style-name="P4">2.1.8. Довести до сведения Ребенка в доступной ему форме информацию, касающуюся получения в период оказания услуг Организацией Ребенком первой помощи и медицинской помощи в соответствии с законодательством Российской Федерации об охране здоровья граждан.</text:p>
      <text:p text:style-name="P6">2.2. Организация вправе:</text:p>
      <text:p text:style-name="P22">2.2.1. Требовать от Заказчика возмещения вреда, причиненного Ребенком Организации.</text:p>
      <text:p text:style-name="P22">2.3. Заказчик обязан:</text:p>
      <text:p text:style-name="P23"><text:bookmark text:name="Par100"/>2.3.1. Сообщить Организации о необходимости соблюдения Ребенком назначенного лечащим врачом Ребенка режима лечения.</text:p>
      <text:p text:style-name="P22">2.4. Заказчик вправе:</text:p>
      <text:p text:style-name="P22">2.4.1. Получать информацию от Организации по оказанию данной Организацией Ребенку услуг.</text:p>
      <text:p text:style-name="P22">2.4.2. Знакомиться с документами, регламентирующими деятельность Организации, права и обязанности Заказчика и Ребенка, а также с условиями размещения и правилами посещения Ребенка в Организации.</text:p>
      <text:p text:style-name="P22">2.4.3. Самостоятельно обеспечить организацию подвоза <text:s/>Ребенка к месту оказания услуг Организацией и обратно.</text:p>
      <text:p text:style-name="P22">2.4.4. Требовать от Организации возмещения ущерба и вреда, причиненного Организацией Ребенку.</text:p>
      <text:p text:style-name="P15"/>
      <text:h text:style-name="P37" text:outline-level="2"><text:span text:style-name="T2">III</text:span>. Ответственность Сторон</text:h>
      <text:p text:style-name="P12"/>
      <text:p text:style-name="P23">3.1. В случае неисполнения или ненадлежащего исполнения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22">3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то есть чрезвычайных и непредотвратимых при данных условиях обстоятельств, возникших после заключения Договора, которые Стороны не могли ни предвидеть, ни предотвратить разумными мерами.</text:p>
      <text:p text:style-name="P22">3.3. Ответственность за пребывание Ребенка в Организации, его жизнь и здоровье несут руководитель и работники Организации в соответствии с законодательством Российской Федерации, за исключением случаев пребывания Ребенка в Организации с родителем (законным представителем) Ребенка.</text:p>
      <text:p text:style-name="P4"/>
      <text:h text:style-name="P37" text:outline-level="2"><text:span text:style-name="T2">I</text:span>V. Основания изменения и расторжения Договора</text:h>
      <text:p text:style-name="P4"/>
      <text:p text:style-name="P23">4.1. Условия, на которых заключен настоящий Договор, могут быть изменены по соглашению Сторон.</text:p>
      <text:p text:style-name="P22">4.2. Изменения к настоящему Договору оформляются дополнительными соглашениями, являющимися его неотъемлемой частью, и действительны, если они совершены в письменной форме и подписаны уполномоченными представителями Сторон.</text:p>
      <text:p text:style-name="P22">4.3. Настоящий Договор может быть расторгнут досрочно по взаимному письменному соглашению Сторон.</text:p>
      <text:p text:style-name="P22"><text:soft-page-break/>4.4. Действие настоящего Договора прекращается по инициативе Заказчика, если Организацией нарушены существенные условия Договора, в том числе сроки оказания услуг и качество предоставляемых услуг.</text:p>
      <text:p text:style-name="P22">4.5. Действие настоящего Договора прекращается по инициативе Организации в случае невозможности надлежащего оказания услуг вследствие систематического или однократного грубого нарушения Ребенком правил внутреннего распорядка и правил пребывания в Организации, установленных Организацией;</text:p>
      <text:p text:style-name="P22">4.6. Организация вправе отказаться от исполнения настоящего Договора при условии полного возмещения Заказчику убытков.</text:p>
      <text:p text:style-name="P4"/>
      <text:h text:style-name="P37" text:outline-level="2">V. Заключительные положения</text:h>
      <text:p text:style-name="P4"/>
      <text:p text:style-name="P7">5.1. Настоящий Договор вступает в силу со дня его подписания Сторонами и действует до полного исполнения Сторонами своих обязательств в сроки, установленные настоящим Договором.</text:p>
      <text:p text:style-name="P8">5.2. Настоящий Договор составлен в двух экземплярах, имеющих равную юридическую силу, по одному для каждой из Сторон.</text:p>
      <text:p text:style-name="P8">5.3. Споры, возникающие между Сторонами по настоящему Договору, разрешаются Сторонами в порядке, установленном законодательством Российской Федерации.</text:p>
      <text:p text:style-name="P8">5.4. В случае неурегулирования разногласий путем переговоров споры между Сторонами разрешаются в судебном порядке, установленном законодательством Российской Федерации.</text:p>
      <text:p text:style-name="P8">5.5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8">5.6. При выполнении условий настоящего Договора, а также в случаях, не урегулированных настоящим Договором, Стороны руководствуются законодательством Российской Федерации.</text:p>
      <text:p text:style-name="P24"/>
      <text:h text:style-name="P37" text:outline-level="2"><text:bookmark text:name="Par150"/>VI. Реквизиты и подписи Сторон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5">Организация</text:p>
            <text:p text:style-name="P1">Муниципальное бюджетное общеобразовательное учреждение — средняя общеобразовательная школа № 8 п.Крутобережный</text:p>
            <text:p text:style-name="P21">(полное наименование Организации)</text:p>
          </table:table-cell>
          <table:covered-table-cell/>
          <table:table-cell table:style-name="Таблица1.A1" table:number-rows-spanned="2" table:number-columns-spanned="2" office:value-type="string">
            <text:p text:style-name="P26">Заказчик</text:p>
            <text:p text:style-name="P26">_______________________________</text:p>
            <text:p text:style-name="P25">(фамилия, имя и отчество (при наличии) <text:s text:c="2"/>родителя (законного представителя) ребенка</text:p>
          </table:table-cell>
          <table:covered-table-cell/>
        </table:table-row>
        <table:table-row table:style-name="Таблица1.2">
          <table:table-cell table:style-name="Таблица1.A1" table:number-rows-spanned="3" table:number-columns-spanned="2" office:value-type="string">
            <text:p text:style-name="P15">Адрес места нахождения:</text:p>
            <text:p text:style-name="P2">346679, Ростовская область, Мартыновский район, п.Крутобережный, <text:s/>улица Мира д.27</text:p>
            <text:p text:style-name="P15">Почтовый адрес:</text:p>
            <text:p text:style-name="P16">346679, Ростовская область, Мартыновский район, п.Крутобережный, <text:s/>улица Мира д.27</text:p>
            <text:p text:style-name="P15">(ИНН/КПП) <text:span text:style-name="T6">6118008559</text:span><text:span text:style-name="T3">/</text:span><text:span text:style-name="T6">611801001</text:span></text:p>
            <text:p text:style-name="P15">Расчетный счет:</text:p>
            <text:p text:style-name="P17">_<text:span text:style-name="T8">4070181086015100312 <text:s text:c="21"/></text:span></text:p>
            <text:p text:style-name="P15">Корреспондентский счет:</text:p>
            <text:p text:style-name="P19">40102810845370000050</text:p>
            <text:p text:style-name="P20">БИК <text:span text:style-name="T8">046015001</text:span></text:p>
            <text:p text:style-name="P15">телефон/факс _<text:span text:style-name="T6">88639523475</text:span>__/_________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26">Документ, удостоверяющий личность </text:p>
            <text:p text:style-name="P26">_______________________________</text:p>
            <text:p text:style-name="P26">_______________________________</text:p>
            <text:p text:style-name="P27">(наименование, номер, серия, кем и когда <text:s text:c="2"/>выдан)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table:number-rows-spanned="2" table:number-columns-spanned="2" office:value-type="string">
            <text:p text:style-name="P26">Зарегистрирован по адресу _________</text:p>
            <text:p text:style-name="P26">_______________________________</text:p>
            <text:p text:style-name="P26">Адрес фактического проживания</text:p>
            <text:p text:style-name="P26">_______________________________</text:p>
            <text:p text:style-name="P26">_______________________________</text:p>
            <text:p text:style-name="P26">телефон ________________________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________________/</text:p>
            <text:p text:style-name="P12">(подпись)</text:p>
          </table:table-cell>
          <table:table-cell table:style-name="Таблица1.A1" office:value-type="string">
            <text:p text:style-name="P18">Синюк И.П.</text:p>
            <text:p text:style-name="P12">(ФИ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М.П.</text:p>
          </table:table-cell>
          <table:covered-table-cell/>
          <table:table-cell table:style-name="Таблица1.A1" office:value-type="string">
            <text:p text:style-name="P15"><text:s text:c="27"/>______________/</text:p>
            <text:p text:style-name="P25"><text:s text:c="15"/>(подпись)</text:p>
          </table:table-cell>
          <table:table-cell table:style-name="Таблица1.A1" office:value-type="string">
            <text:p text:style-name="P28">__________</text:p>
            <text:p text:style-name="P25">(ФИО)</text:p>
          </table:table-cell>
        </table:table-row>
      </table:table>
      <text:p text:style-name="P13"/>
      <text:p text:style-name="P4"><text:soft-page-break/></text:p>
      <text:p text:style-name="P4"/>
      <text:h text:style-name="P38" text:outline-level="2">Приложение</text:h>
      <text:p text:style-name="P14">к примерной форме договора</text:p>
      <text:p text:style-name="P14">об организации отдыха</text:p>
      <text:p text:style-name="P14">и оздоровления ребенка,</text:p>
      <text:p text:style-name="P4"/>
      <text:p text:style-name="P12"><text:bookmark text:name="Par208"/>Перечень</text:p>
      <text:p text:style-name="P12">мероприятий, организуемых для детей в период оказания</text:p>
      <text:p text:style-name="P12">Организацией услуг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N п/п</text:p>
          </table:table-cell>
          <table:table-cell table:style-name="Таблица2.A1" office:value-type="string">
            <text:p text:style-name="P12">Наименование мероприятия</text:p>
          </table:table-cell>
          <table:table-cell table:style-name="Таблица2.A1" office:value-type="string">
            <text:p text:style-name="P12">Форма предоставления (оказания) услуги (индивидуальная, групповая)</text:p>
          </table:table-cell>
        </table:table-row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3">Предоставление мест отдыха и развлечений детей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3">Организация питания, в том числе лечебного питания (при необходимости), присмотра и ухода за детьми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3">Проведение мероприятий, связанных со спортом, развлечениями и отдыхом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3">Перевозка пассажиров (детей)</text:p>
          </table:table-cell>
          <table:table-cell table:style-name="Таблица2.A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3">Иные мероприятия (указать виды):</text:p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font-size="12pt" style:font-name-asian="NSimSun" style:font-family-asian="NSimSun" style:font-family-generic-asian="system" style:font-pitch-asian="variable" style:font-size-asian="12pt" style:language-asian="ru" style:country-asian="RU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1" style:display-name="ListLabel 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6cm" fo:margin-right="0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2:22:19.203000000</meta:creation-date>
    <dc:date>2022-05-13T14:00:36.122000000</dc:date>
    <meta:editing-duration>PT6M36S</meta:editing-duration>
    <meta:editing-cycles>3</meta:editing-cycles>
    <meta:generator>LibreOffice/6.1.4.2$Windows_X86_64 LibreOffice_project/9d0f32d1f0b509096fd65e0d4bec26ddd1938fd3</meta:generator>
    <meta:document-statistic meta:table-count="2" meta:image-count="0" meta:object-count="0" meta:page-count="4" meta:paragraph-count="116" meta:word-count="1094" meta:character-count="10165" meta:non-whitespace-character-count="8812"/>
  </office:meta>
</office:document-meta>
</file>