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e9002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e9002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e9002" style:font-size-asian="14pt" style:font-weight-asian="bold" style:font-name-complex="Times New Roman" style:font-size-complex="14pt"/>
    </style:style>
    <style:style style:name="P4" style:family="paragraph" style:parent-style-name="Standard">
      <style:text-properties officeooo:paragraph-rsid="000e9002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4pt" officeooo:paragraph-rsid="000e9002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ru" fo:country="RU" fo:font-weight="normal" officeooo:rsid="000e9002" officeooo:paragraph-rsid="000e9002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ru" fo:country="RU" fo:font-weight="normal" officeooo:paragraph-rsid="000e9002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ru" fo:country="RU" fo:font-weight="normal" officeooo:paragraph-rsid="000e9002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4pt" fo:language="ru" fo:country="RU" fo:font-weight="normal" officeooo:paragraph-rsid="000e9002" style:letter-kerning="true" style:font-name-asian="Andale Sans UI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e9002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center" style:justify-single-word="false"/>
      <style:text-properties fo:font-size="10pt" fo:language="ru" fo:country="RU" fo:font-style="italic" style:text-underline-style="solid" style:text-underline-width="auto" style:text-underline-color="font-color" officeooo:paragraph-rsid="000e9002" style:font-size-asian="10pt" style:font-style-asian="italic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0e9002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e9002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bold" officeooo:paragraph-rsid="000e9002" style:font-size-asian="14pt" style:font-weight-asian="bold" style:font-name-complex="Times New Roman" style:font-size-complex="14pt"/>
    </style:style>
    <style:style style:name="T1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" style:family="text">
      <style:text-properties style:use-window-font-color="true" loext:opacity="0%" style:font-name="Times New Roman" fo:font-size="14pt" fo:language="ru" fo:country="RU" fo:font-weight="normal" style:letter-kerning="true" style:font-name-asian="Andale Sans UI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4pt" fo:language="ru" fo:country="RU" fo:font-weight="normal" officeooo:rsid="000e9002" style:letter-kerning="true" style:font-name-asian="Andale Sans UI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fo:font-weight="normal" style:letter-kerning="true" style:font-name-asian="Andale Sans UI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" style:family="text">
      <style:text-properties fo:font-size="14pt" fo:language="ru" fo:country="RU" fo:font-weight="bold" style:font-size-asian="14pt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Segoe UI Symbol" fo:font-size="14pt" fo:language="ru" fo:country="RU" fo:font-weight="bold" style:font-size-asian="14pt" style:font-weight-asian="bold" style:font-name-complex="Segoe UI Symbol"/>
    </style:style>
    <style:style style:name="T8" style:family="text">
      <style:text-properties fo:font-size="10pt" fo:language="ru" fo:country="RU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fo:font-weight="bold" officeooo:rsid="000e9002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ru" fo:country="RU" fo:font-weight="bold" officeooo:rsid="000e9002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0e9002" style:font-size-asian="14pt" style:font-weight-asian="normal" style:font-name-complex="Times New Roman" style:font-size-complex="14pt" style:font-weight-complex="normal"/>
    </style:style>
    <style:style style:name="T17" style:family="text">
      <style:text-properties officeooo:rsid="000e9002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Муниципальное бюджетное общеобразовательное учреждение -средняя <text:s/>общеобразовательная школа </text:span><text:span text:style-name="T7">№</text:span><text:span text:style-name="T5">8 п.Крутобережный</text:span></text:p>
      <text:p text:style-name="P11">346679, п.Крутобережный, ул. Мира, д.27, Мартыновский р/н, Ростовская обл.</text:p>
      <text:p text:style-name="P12"><text:span text:style-name="T8">телефон/факс 8(86395)23-4-75, Е-mail: </text:span><text:a xlink:type="simple" xlink:href="mailto:soch8mart@donpac.ru" text:style-name="Internet_20_link" text:visited-style-name="Visited_20_Internet_20_Link"><text:span text:style-name="Internet_20_link">soch</text:span></text:a><text:a xlink:type="simple" xlink:href="mailto:soch8mart@donpac.ru" text:style-name="Internet_20_link" text:visited-style-name="Visited_20_Internet_20_Link"><text:span text:style-name="Internet_20_link"><text:span text:style-name="T9">8</text:span></text:span></text:a><text:a xlink:type="simple" xlink:href="mailto:soch8mart@donpac.ru" text:style-name="Internet_20_link" text:visited-style-name="Visited_20_Internet_20_Link"><text:span text:style-name="Internet_20_link">mart</text:span></text:a><text:a xlink:type="simple" xlink:href="mailto:soch8mart@donpac.ru" text:style-name="Internet_20_link" text:visited-style-name="Visited_20_Internet_20_Link"><text:span text:style-name="Internet_20_link"><text:span text:style-name="T9">@</text:span></text:span></text:a><text:a xlink:type="simple" xlink:href="mailto:soch8mart@donpac.ru" text:style-name="Internet_20_link" text:visited-style-name="Visited_20_Internet_20_Link"><text:span text:style-name="Internet_20_link">donpac</text:span></text:a><text:a xlink:type="simple" xlink:href="mailto:soch8mart@donpac.ru" text:style-name="Internet_20_link" text:visited-style-name="Visited_20_Internet_20_Link"><text:span text:style-name="Internet_20_link"><text:span text:style-name="T9">.</text:span></text:span></text:a><text:a xlink:type="simple" xlink:href="mailto:soch8mart@donpac.ru" text:style-name="Internet_20_link" text:visited-style-name="Visited_20_Internet_20_Link"><text:span text:style-name="Internet_20_link">ru</text:span></text:a></text:p>
      <text:p text:style-name="P1"/>
      <text:p text:style-name="P2">ПРИКАЗ</text:p>
      <text:p text:style-name="P4"><text:span text:style-name="T10"><text:s text:c="14"/></text:span><text:span text:style-name="T12">31</text:span><text:span text:style-name="T13">.1</text:span><text:span text:style-name="T14">0</text:span><text:span text:style-name="T13">.202</text:span><text:span text:style-name="T14">3</text:span><text:span text:style-name="T13">г</text:span><text:span text:style-name="T11">.<text:tab/><text:tab/><text:tab/><text:tab/><text:tab/><text:tab/> <text:s text:c="4"/>№ ____</text:span></text:p>
      <text:p text:style-name="P4"/>
      <text:p text:style-name="P3">п. Крутобережный</text:p>
      <text:p text:style-name="P3"/>
      <text:p text:style-name="P14">Об участии обучающихся школы </text:p>
      <text:p text:style-name="P14">в муниципальном этапе всероссийской </text:p>
      <text:p text:style-name="P14">олимпиады школьников в 202<text:span text:style-name="T17">3</text:span>-202<text:span text:style-name="T17">4 </text:span>учебном году</text:p>
      <text:p text:style-name="P14"/>
      <text:p text:style-name="P10"><text:span text:style-name="T15">В соответствии с приказом Министерства <text:s text:c="2"/>общего и профессионального <text:s/>образования Ростовской области от 17.10.202</text:span><text:span text:style-name="T16">3</text:span><text:span text:style-name="T15"> года № 1028 « О проведении муниципального этапа всероссийской олимпиады школьников по общеобразовательным предметам в 202</text:span><text:span text:style-name="T16">3</text:span><text:span text:style-name="T15">-202</text:span><text:span text:style-name="T16">4</text:span><text:span text:style-name="T15"> учебном году», Методическими рекомендациями по организации <text:s/>и проведению <text:s/>школьного и муниципального <text:s/>этапов всероссийской олимпиады школьников в 2023-2024 учебном году, приказа Отдела образования Администрации Мартыновского района от 24.10.202</text:span><text:span text:style-name="T16">3</text:span><text:span text:style-name="T15"> № </text:span><text:span text:style-name="T16">358</text:span><text:span text:style-name="T15"> «О проведении муниципального этапа </text:span><text:span text:style-name="T6">всероссийской олимпиады школьников </text:span><text:span text:style-name="T15">в 202</text:span><text:span text:style-name="T16">3 </text:span><text:span text:style-name="T15">– 202</text:span><text:span text:style-name="T16">4</text:span><text:span text:style-name="T15"> учебном году», </text:span></text:p>
      <text:p text:style-name="P5"/>
      <text:p text:style-name="P7">ПРИКАЗЫВАЮ:</text:p>
      <text:p text:style-name="P7"/>
      <text:p text:style-name="P8">1. Направить в МБОУ — СОШ №7 х.Новоселовка 1<text:span text:style-name="T17">0</text:span>.11.202<text:span text:style-name="T17">3 </text:span>г. к 10.00 <text:s/>для участия в муниципальном этапе всероссийской олимпиады школьников по русскому языку обучающуюся <text:span text:style-name="T17">10 </text:span>класса Булгакову Анастасию Николаевну.</text:p>
      <text:p text:style-name="P8">2. Назначить ответственной за жизнь и здоровье обучающейся в пути следования и во время проведения олимпиады <text:span text:style-name="T17">учителя начальных классов Лопушок С.Ю. ( 89286172233)</text:span></text:p>
      <text:p text:style-name="P6">3. Направить в МБОУ — СОШ №7 х.Новоселовка 24.11.2023 г. к 10.00 <text:s/>для участия в муниципальном этапе всероссийской олимпиады школьников по литературе обучающуюся 11 класса Алиеву Розу <text:span text:style-name="T19">Шаисмаиловну.</text:span></text:p>
      <text:p text:style-name="P6">2. Назначить ответственной за жизнь и здоровье обучающейся в пути следования и во время проведения олимпиады классного руководителя 11 класса Леонову Ю.В. ( 89281180289)</text:p>
      <text:p text:style-name="P10"><text:span text:style-name="T15">3. <text:s/></text:span><text:span text:style-name="T2">Классн</text:span><text:span text:style-name="T3">ым</text:span><text:span text:style-name="T2"> руководител</text:span><text:span text:style-name="T3">ям</text:span><text:span text:style-name="T2"> Пикаловой Е.Ю. </text:span><text:span text:style-name="T3">и Леоновой Ю.В.</text:span><text:span text:style-name="T2">:</text:span></text:p>
      <text:p text:style-name="P10"><text:span text:style-name="T2">3.1. Д</text:span><text:span text:style-name="T4">овести данный приказ до сведения родителей (законных представителей) и обучающейся. </text:span></text:p>
      <text:p text:style-name="P9"><text:soft-page-break/>3.2. Проверить у участник<text:span text:style-name="T17">ов</text:span> олимпиады наличие документа, подтверждающего личность и ручки с черной пастой.</text:p>
      <text:p text:style-name="P9">4. Контроль исполнения приказа возложить на заместителя директора по учебно-воспитательной работе <text:span text:style-name="T17">Пикалову Е.Ю.</text:span></text:p>
      <text:p text:style-name="P5"/>
      <text:p text:style-name="P5"/>
      <text:p text:style-name="P9">Директор школы <text:s text:c="40"/>Мамчур <text:s/>Е.А. </text:p>
      <text:p text:style-name="P5"/>
      <text:p text:style-name="P9">С приказом ознакомлены: <text:s text:c="23"/>Пикалова Е.Ю. </text:p>
      <text:p text:style-name="P9"><text:s text:c="68"/><text:span text:style-name="T17">Лопушок С.Ю.</text:span></text:p>
      <text:p text:style-name="P9"><text:s text:c="68"/><text:span text:style-name="T17">Леонова Ю.В.</text:span></text:p>
      <text:p text:style-name="P10"><text:span text:style-name="T1"><text:s text:c="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5:08:51.214000000</meta:creation-date>
    <meta:print-date>2023-10-31T15:18:02.284000000</meta:print-date>
    <dc:date>2023-10-31T15:41:35.497000000</dc:date>
    <meta:editing-duration>PT18M31S</meta:editing-duration>
    <meta:editing-cycles>1</meta:editing-cycles>
    <meta:document-statistic meta:table-count="0" meta:image-count="0" meta:object-count="0" meta:page-count="2" meta:paragraph-count="24" meta:word-count="274" meta:character-count="2476" meta:non-whitespace-character-count="1912"/>
    <meta:generator>LibreOffice/7.1.1.2$Windows_X86_64 LibreOffice_project/fe0b08f4af1bacafe4c7ecc87ce55bb426164676</meta:generator>
  </office:meta>
</office:document-meta>
</file>