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">
      <style:table-properties style:width="18.309cm" fo:margin-left="-0.572cm" style:page-number="auto" table:align="left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17.515cm"/>
    </style:style>
    <style:style style:name="Таблица1.A1" style:family="table-cell">
      <style:table-cell-properties style:vertical-align="middle"/>
    </style:style>
    <style:style style:name="Таблица1.B1" style:family="table-cell">
      <style:table-cell-properties fo:padding="0cm" fo:border="none"/>
    </style:style>
    <style:style style:name="P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-1.199cm" fo:margin-right="0cm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909090"/>
    </style:style>
    <style:style style:name="T2" style:family="text">
      <style:text-properties fo:color="#909090" fo:font-size="7.5pt"/>
    </style:style>
    <style:style style:name="T3" style:family="text">
      <style:text-properties fo:color="#005db7" style:text-underline-style="solid" style:text-underline-width="auto" style:text-underline-color="font-color"/>
    </style:style>
    <style:style style:name="T4" style:family="text">
      <style:text-properties fo:color="#005db7" fo:font-size="7.5pt"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text:bookmark text:name="maintd"/></text:p>
          </table:table-cell>
          <table:table-cell table:style-name="Таблица1.B1" office:value-type="string">
            <text:section text:style-name="Sect1" text:name="path">
              <text:p text:style-name="P1"/>
            </text:section>
            <text:section text:style-name="Sect1" text:name="content">
              <text:p text:style-name="P2">О пользе молока в рационе питания школьника</text:p>
              <text:p text:style-name="P1">Огромное значение молока в питании можно объяснить тем, что в нем содержится огромное количество необходимых для жизни веществ: кальций, более 200 видов минеральных и органических веществ, белок, великое множество витаминов, ферменты, фосфор, железо, марганец, калий, натрий, аминокислоты, минеральные кислоты и другие важные микроэлементы.</text:p>
              <text:p text:style-name="P1">Молоко и различные молочные продукты являются источником полезных и питательных веществ, которые просто необходимы растущему организму школьника. Эти вещества содержатся в молоке в сбалансированном количестве, легко усваиваются организмом ребенка, и часто являются уникальными, т.е. не повторяются в других продуктах питания.</text:p>
              <text:p text:style-name="P1">Молоко - отличный источник кальция, при этом он усваивается человеческим организмом практически полностью - на 97%. Эта отличительная особенность молока делает его практически незаменимым. Без потребления молока и молочных продуктов очень сложно обеспечить растущий и формирующийся организм школьника необходимым количеством кальция и витаминов А и В2, белком. Для полноценного формирования скелета, развития костей и зубов школьникам просто необходимо ежедневно употреблять молоко и молочные продукты, которые содержат кальций и фосфор - соотношение этих микроэлементов способствует лучшей усвояемости кальция. Стакан молока в день - это приблизительно 1/3 нормы кальция для школьника 10 лет. Такого количества кальция и фосфора больше нет ни в одном другом продукте питания, кроме молока.</text:p>
              <text:p text:style-name="P1">Кальций - один из важнейших микроэлементов организма. Поддержание кальция в норме является жизненно важным. Недостаточное количество кальция в развивающемся детском и подростковом организме может иметь плохие последствия - масса костей уменьшается на 5-10%, во взрослом возрасте это увеличивает риск переломов на 50%, а также риск развития заболеваний опорно-двигательного аппарата.</text:p>
              <text:p text:style-name="P1">Помимо кальция, важную роль играет молочный белок, который быстро усваивается и очень полезен для организма. Белок  молока не уступает белку мяса, рыбы, яиц по своему составу. Молочный белок казеин содержит необходимую для функционирования печени и почек аминокислоту метионин. Белки триптофан и лизин играют неоценимую роль в правильном развитии и росте организма ребенка.</text:p>
              <text:p text:style-name="P1">В молоке также содержатся витамины группы В, которые способствуют правильному формированию нервной системы и укрепляют ее.</text:p>
              <text:p text:style-name="P1">Молоко ценится в рационе школьников также потому, что оно способствует развитию интеллектуальных способностей ребенка, соответственно повышается успеваемость, улучшается концентрация внимания. Полезен и молочный жир, содержащий жирные кислоты, которые легко усваиваются и защищают организм от неблагоприятного воздействия. Было замечено, что дети, регулярно принимающие в пищу молоко, менее расположены к ожирению, чем те дети, <text:soft-page-break/>которые не пьют молоко.</text:p>
              <text:p text:style-name="P3">Какое вы выберете молоко, зависит от ваших вкусов и предпочтений. Чаще всего в наших магазинах можно увидеть коровье молоко. Козье молоко содержит много кальция, но также в нем много жиров. Ароматизированное молоко с различными вкусами содержит те же вещества, что и обычное коровье молоко, но в нем больше углеводов за счет добавления сахара.</text:p>
              <text:p text:style-name="P1">Большинство детей любят молоко и молочные продукты, а потому не должно быть проблем с тем, чтобы приучить ребенка регулярно пить молоко. Главное, чтобы оно было свежее. Если у вашего ребенка непереносимость молока в чистом виде, заменяйте его йогуртами, сырами и другими молочными продуктами. Если же у ребенка аллергическая реакция на все молочные продукты, то белок и витамины ряда В можно получить из мяса, бобовых, продуктов из муки грубого помола; кальцием богаты капуста, фенхель, лук-порей и т.д.</text:p>
              <text:p text:style-name="P1">А что делать, если ребенок не любит молоко и отказывается его пить? Готовьте молочные каши, соусы. Попробуйте заменить молоко йогуртом, сыром. Пусть ребенок пьет какао - в нем также огромное количество полезных веществ, которые есть в молоке. Всячески старайтесь, чтобы ребенок получал необходимые вещества, это поможет расти ему умным, крепким и здоровым.</text:p>
              <text:p text:style-name="P1"> </text:p>
              <text:p text:style-name="P1">Сегодня в магазинах представлен огромный ассортимент молочных продуктов: молоко разных видов, сливки, сметана, йогурты, кефир, творог, сырки, десерты с различными вкусовыми добавками и многое другое.</text:p>
              <text:p text:style-name="P1">Нужно помнить, что молочный продукт с истекшим сроком годности может быть опасным! Поэтому, прежде всего при покупке необходимо смотреть на дату изготовления и срок годности продукта. Срок хранения молочных продуктов следует соблюдать и в домашних условиях.</text:p>
              <text:p text:style-name="P1">Нарушение сроков и условий хранения молочных продуктов -  одна из причин возникновения пищевых отравлений.</text:p>
              <text:p text:style-name="P1">Лучше покупать молоко со сроком годности 3-5 дней. Молочные продукты длительного срока хранения содержат меньше полезных питательных веществ, но имеют свои положительные стороны: их можно брать в поездку, на дачу.</text:p>
              <text:p text:style-name="P1">Соблюдайте эти несложные правила и молоко, и молочные продукты принесут существенную пользу здоровью вашего ребенка!</text:p>
            </text:section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15:43:22.970000000</meta:creation-date>
    <dc:date>2021-04-08T15:48:21.938000000</dc:date>
    <meta:editing-duration>PT4M59S</meta:editing-duration>
    <meta:editing-cycles>1</meta:editing-cycles>
    <meta:document-statistic meta:table-count="1" meta:image-count="0" meta:object-count="0" meta:page-count="2" meta:paragraph-count="17" meta:word-count="670" meta:character-count="4920" meta:non-whitespace-character-count="4263"/>
    <meta:generator>LibreOffice/6.1.4.2$Windows_X86_64 LibreOffice_project/9d0f32d1f0b509096fd65e0d4bec26ddd1938fd3</meta:generator>
  </office:meta>
</office:document-meta>
</file>